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Neue',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0cm" fo:margin-right="11.391cm" fo:orphans="2" fo:widows="2" fo:text-indent="0cm" style:auto-text-indent="false" style:border-line-width-bottom="0.002cm 0.035cm 0.002cm" fo:padding="0cm" fo:border-left="none" fo:border-right="none" fo:border-top="none" fo:border-bottom="0.039cm double #808080"/>
    </style:style>
    <style:style style:name="P2" style:family="paragraph" style:parent-style-name="Heading_20_1">
      <style:paragraph-properties fo:margin-left="0cm" fo:margin-right="0cm" fo:margin-top="0cm" fo:margin-bottom="0cm" fo:line-height="110%" fo:text-align="center" style:justify-single-word="false" fo:orphans="2" fo:widows="2" fo:text-indent="0cm" style:auto-text-indent="false"/>
      <style:text-properties fo:font-variant="normal" fo:text-transform="none" fo:color="#55595c" style:text-line-through-style="none" style:font-name="Open Sans" fo:letter-spacing="normal" fo:font-style="normal" style:text-underline-style="none" fo:font-weight="bold" style:text-blinking="false" fo:background-color="transparent"/>
    </style:style>
    <style:style style:name="P3" style:family="paragraph" style:parent-style-name="Text_20_body">
      <style:paragraph-properties fo:margin-left="0cm" fo:margin-right="0cm" fo:orphans="2" fo:widows="2" fo:text-indent="0cm" style:auto-text-indent="false"/>
      <style:text-properties fo:font-variant="normal" fo:text-transform="none" fo:color="#55595c" style:font-name="Open Sans" fo:font-size="10.5pt" fo:letter-spacing="normal" fo:font-style="normal" fo:font-weight="bold"/>
    </style:style>
    <style:style style:name="P4"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55595c" style:text-line-through-style="none" style:font-name="Open Sans" fo:font-size="10.5pt" fo:letter-spacing="normal" fo:font-style="normal" style:text-underline-style="none" fo:font-weight="bold" style:text-blinking="false" fo:background-color="transparent"/>
    </style:style>
    <style:style style:name="P5" style:family="paragraph" style:parent-style-name="Text_20_body">
      <style:paragraph-properties fo:margin-left="0cm" fo:margin-right="0cm" fo:margin-top="0cm" fo:margin-bottom="0.212cm" fo:orphans="2" fo:widows="2" fo:text-indent="0cm" style:auto-text-indent="false"/>
      <style:text-properties fo:font-variant="normal" fo:text-transform="none" fo:color="#55595c" style:text-line-through-style="none" style:font-name="Open Sans" fo:font-size="10.5pt" fo:letter-spacing="normal" fo:font-style="normal" style:text-underline-style="none" fo:font-weight="normal" style:text-blinking="false" fo:background-color="transparent"/>
    </style:style>
    <style:style style:name="P6"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55595c" style:font-name="Open Sans" fo:font-size="10.5pt" fo:letter-spacing="normal" fo:font-style="normal" fo:font-weight="bold"/>
    </style:style>
    <style:style style:name="P7" style:family="paragraph" style:parent-style-name="Text_20_body">
      <style:paragraph-properties fo:margin-left="0cm" fo:margin-right="0cm" fo:margin-top="0cm" fo:margin-bottom="0.212cm" fo:orphans="2" fo:widows="2" fo:text-indent="0cm" style:auto-text-indent="false"/>
      <style:text-properties fo:font-variant="normal" fo:text-transform="none" fo:color="#55595c" style:font-name="Open Sans" fo:font-size="10.5pt" fo:letter-spacing="normal" fo:font-style="normal" fo:font-weight="normal"/>
    </style:style>
    <style:style style:name="P8" style:family="paragraph" style:parent-style-name="Text_20_body">
      <style:paragraph-properties fo:margin-left="0cm" fo:margin-right="0cm" fo:margin-top="0cm" fo:margin-bottom="0.212cm" fo:orphans="2" fo:widows="2" fo:text-indent="0cm" style:auto-text-indent="false"/>
      <style:text-properties fo:font-variant="normal" fo:text-transform="none" fo:color="#55595c" fo:letter-spacing="normal"/>
    </style:style>
    <style:style style:name="P9"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55595c" fo:letter-spacing="normal"/>
    </style:style>
    <style:style style:name="P10" style:family="paragraph" style:parent-style-name="Text_20_body">
      <style:paragraph-properties fo:margin-left="0cm" fo:margin-right="0cm" fo:margin-top="0cm" fo:margin-bottom="0.212cm" fo:orphans="2" fo:widows="2" fo:text-indent="0cm" style:auto-text-indent="false"/>
    </style:style>
    <style:style style:name="P11" style:family="paragraph" style:parent-style-name="Text_20_body">
      <style:paragraph-properties fo:margin-left="0cm" fo:margin-right="0cm" fo:margin-top="0cm" fo:margin-bottom="0cm" fo:orphans="2" fo:widows="2" fo:text-indent="0cm" style:auto-text-indent="false"/>
    </style:style>
    <style:style style:name="P12" style:family="paragraph" style:parent-style-name="Text_20_body">
      <style:paragraph-properties fo:margin-top="0cm" fo:margin-bottom="0.212cm" fo:orphans="2" fo:widows="2"/>
      <style:text-properties fo:font-variant="normal" fo:text-transform="none" fo:color="#55595c" style:font-name="Open Sans" fo:font-size="10.5pt" fo:letter-spacing="normal" fo:font-style="normal" fo:font-weight="normal"/>
    </style:style>
    <style:style style:name="P13" style:family="paragraph" style:parent-style-name="Text_20_body">
      <style:paragraph-properties fo:margin-top="0cm" fo:margin-bottom="0.212cm" fo:orphans="2" fo:widows="2"/>
      <style:text-properties fo:font-variant="normal" fo:text-transform="none" fo:color="#55595c" fo:letter-spacing="normal"/>
    </style:style>
    <style:style style:name="P14" style:family="paragraph" style:parent-style-name="Text_20_body">
      <style:paragraph-properties fo:margin-top="0cm" fo:margin-bottom="0.212cm" fo:orphans="2" fo:widows="2"/>
    </style:style>
    <style:style style:name="T1" style:family="text">
      <style:text-properties fo:font-variant="normal" fo:text-transform="none" fo:color="#00acdf" style:text-line-through-style="none" style:font-name="Open Sans" fo:font-size="10.5pt" fo:letter-spacing="normal" fo:font-style="normal" style:text-underline-style="none" fo:font-weight="normal" style:text-blinking="false" fo:background-color="transparent"/>
    </style:style>
    <style:style style:name="T2" style:family="text">
      <style:text-properties fo:font-variant="normal" fo:text-transform="none" fo:color="#55595c" style:font-name="Open Sans" fo:font-size="10.5pt" fo:letter-spacing="normal" fo:font-style="normal" fo:font-weight="normal"/>
    </style:style>
    <style:style style:name="T3" style:family="text">
      <style:text-properties fo:font-variant="normal" fo:text-transform="none" fo:color="#55595c" fo:letter-spacing="normal"/>
    </style:style>
    <style:style style:name="T4" style:family="text">
      <style:text-properties fo:font-style="italic"/>
    </style:style>
    <style:style style:name="T5" style:family="text">
      <style:text-properties fo:font-size="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yui_3_17_2_1_1538212739074_1767"/><text:bookmark text:name="yui_3_17_2_1_1538212739074_1768"/>Тема: Нормативно-правовые акты органов исполнительной власти</text:p>
      <text:p text:style-name="P6">Содержание</text:p>
      <text:p text:style-name="P10"><text:a xlink:type="simple" xlink:href="http://moodle.kifsin.ru/blocks/exaport/item.php?courseid=1&amp;id=7055&amp;action=edit#_Toc516738629" text:style-name="Internet_20_link" text:visited-style-name="Visited_20_Internet_20_Link"><text:span text:style-name="T1">Введение. 3</text:span></text:a></text:p>
      <text:p text:style-name="P10"><text:a xlink:type="simple" xlink:href="http://moodle.kifsin.ru/blocks/exaport/item.php?courseid=1&amp;id=7055&amp;action=edit#_Toc516738630" text:style-name="Internet_20_link" text:visited-style-name="Visited_20_Internet_20_Link"><text:span text:style-name="T1">1. Понятие и признаки нормативно-правовых актов  органов исполнительной власти. 5</text:span></text:a></text:p>
      <text:p text:style-name="P10"><text:a xlink:type="simple" xlink:href="http://moodle.kifsin.ru/blocks/exaport/item.php?courseid=1&amp;id=7055&amp;action=edit#_Toc516738631" text:style-name="Internet_20_link" text:visited-style-name="Visited_20_Internet_20_Link"><text:span text:style-name="T1">1.1. Понятие нормативно-правовых актов. 5</text:span></text:a></text:p>
      <text:p text:style-name="P10"><text:a xlink:type="simple" xlink:href="http://moodle.kifsin.ru/blocks/exaport/item.php?courseid=1&amp;id=7055&amp;action=edit#_Toc516738632" text:style-name="Internet_20_link" text:visited-style-name="Visited_20_Internet_20_Link"><text:span text:style-name="T1">1.2 Признаки нормативно правового акта. 8</text:span></text:a></text:p>
      <text:p text:style-name="P10"><text:a xlink:type="simple" xlink:href="http://moodle.kifsin.ru/blocks/exaport/item.php?courseid=1&amp;id=7055&amp;action=edit#_Toc516738633" text:style-name="Internet_20_link" text:visited-style-name="Visited_20_Internet_20_Link"><text:span text:style-name="T1">2. Виды нормативно-правовых актов. 12</text:span></text:a></text:p>
      <text:p text:style-name="P10"><text:a xlink:type="simple" xlink:href="http://moodle.kifsin.ru/blocks/exaport/item.php?courseid=1&amp;id=7055&amp;action=edit#_Toc516738634" text:style-name="Internet_20_link" text:visited-style-name="Visited_20_Internet_20_Link"><text:span text:style-name="T1">3. Государственная регистрация  нормативно-правовых актов.</text:span></text:a></text:p>
      <text:p text:style-name="P10"><text:a xlink:type="simple" xlink:href="http://moodle.kifsin.ru/blocks/exaport/item.php?courseid=1&amp;id=7055&amp;action=edit#_Toc516738635" text:style-name="Internet_20_link" text:visited-style-name="Visited_20_Internet_20_Link"><text:span text:style-name="T1">и их действия. 23</text:span></text:a></text:p>
      <text:p text:style-name="P10"><text:a xlink:type="simple" xlink:href="http://moodle.kifsin.ru/blocks/exaport/item.php?courseid=1&amp;id=7055&amp;action=edit#_Toc516738636" text:style-name="Internet_20_link" text:visited-style-name="Visited_20_Internet_20_Link"><text:span text:style-name="T1">Заключение. 29</text:span></text:a></text:p>
      <text:p text:style-name="P10"><text:a xlink:type="simple" xlink:href="http://moodle.kifsin.ru/blocks/exaport/item.php?courseid=1&amp;id=7055&amp;action=edit#_Toc516738637" text:style-name="Internet_20_link" text:visited-style-name="Visited_20_Internet_20_Link"><text:span text:style-name="T1">Библиографический список. 31</text:span></text:a></text:p>
      <text:p text:style-name="P8"> </text:p>
      <text:p text:style-name="P3"/>
      <text:h text:style-name="P2" text:outline-level="1">Введение</text:h>
      <text:p text:style-name="P8"> </text:p>
      <text:p text:style-name="P7">Нормативно-правовой акт является одним из основных источников права современного государства. В нем выражается большинство правовых норм, которые регулируют наиболее важные с точки зрения личности, ее интересов и потребностей общественные отношения. Другие источники права (правовые обычаи, судебные и административные прецеденты) общерегулятивной значимостью не обладают. Они играют частичную, вспомогательную или дополнительную роль в регулировании общественных отношений.  настоящее время правовая система нашей страны находится в состоянии реформирования.</text:p>
      <text:p text:style-name="P7">Сложились, оформились и были научно обоснованы ключевые принципы правового регулирования в основных отраслях права, сформировались несколько новых, не существовавших в советском праве отраслей, создан нормативно - правовой массив. В связи с выше сказанным тема работы «Нормативно-правовые акты органов исполнительной власти» является актуальной.</text:p>
      <text:p text:style-name="P7">Цель работы – рассмотреть нормативно-правовые акты органов исполнительной власти.</text:p>
      <text:p text:style-name="P7">Объект исследования – нормативно-правовые акты Российской Федерации.</text:p>
      <text:p text:style-name="P7">Предмет исследования – нормативно-правовые акты органов исполнительной власти в целом.</text:p>
      <text:p text:style-name="P7">Теоретические основы  рассматриваемого вопроса были взяты из работы Борисова А.Г, Хропанюк В.Н., Мелехина А.В.. Правовая база исследования: Конституция Российской Федерации, Постановления Правительства РФ, Указы Президента РФ.</text:p>
      <text:p text:style-name="P7">Исходя из поставленной цели были сформулированы задачи исследования:</text:p>
      <text:p text:style-name="P7">- рассмотреть понятие  и признаки нормативно-правовых актов органов исполнительной власти;</text:p>
      <text:p text:style-name="P7">- изучить виды нормативно-правовых актов;</text:p>
      <text:p text:style-name="P7">- проанализировать особенности государственной регистрации  нормативно-правовых актов и их действие.</text:p>
      <text:p text:style-name="P7">Для решения поставленных задач в работе использовались методы: анализ теоретической литературы, сравнение, синтез, обобщение.</text:p>
      <text:p text:style-name="P7">Работа состоит из введения, трех глав, заключения и списка использованной литературы.</text:p>
      <text:p text:style-name="P3"/>
      <text:h text:style-name="P2" text:outline-level="1"><text:soft-page-break/>1. Понятие и признаки нормативно-правовых актов  органов исполнительной власти</text:h>
      <text:h text:style-name="P2" text:outline-level="1">1.1. Понятие нормативно-правовых актов</text:h>
      <text:p text:style-name="P9"> </text:p>
      <text:p text:style-name="P7">Нормативный правовой акт является основным источником права в правовой системе современной Российской Федерации. Нормативный правовой акт является действующим с момента его вступления в силу и до его отмены. Именно в этот момент он наделяется такими существенными характеристиками, которые делают его основным источником права.</text:p>
      <text:p text:style-name="P7">В отечественной юридической науке нормативные правовые акты являются наиболее изученными источниками права. Их основные свойства, признаки и эффективность были изучены советскими и российскими теоретиками. Практически все отечественные теоретики права утверждают, что нормативный правовой акт является важнейшим, основным, наиболее распространенным и характерным источником права в России. Однако среди них отсутствует единый подход к понятию нормативного правового акта и его признакам.</text:p>
      <text:p text:style-name="P10"><text:span text:style-name="T2">Как известно из законов формальной логики, определение понятия формируют его существенные признаки. До настоящего времени определения нормативного правового акта практически не претерпели существенных изменений. Наиболее традиционно под нормативным правовым актом принято понимать – письменный документ, принятый уполномоченным субъектом права, имеющий официальный обязательный характер, содержащий норму права и регулирующий общественные отношения. Кроме указанного официально определения в современной науке имеют место и иные</text:span><text:a xlink:type="simple" xlink:href="http://moodle.kifsin.ru/blocks/exaport/item.php?courseid=1&amp;id=7055&amp;action=edit#_ftn1" text:style-name="Internet_20_link" text:visited-style-name="Visited_20_Internet_20_Link"><text:span text:style-name="T1">[1]</text:span></text:a><text:span text:style-name="T2">.</text:span></text:p>
      <text:p text:style-name="P10"><text:span text:style-name="T2">Так, например, А.М. Зарецкий называет нормативный правовой акт решением, выраженным в письменной форме и рассчитанным на многократное применение</text:span><text:a xlink:type="simple" xlink:href="http://moodle.kifsin.ru/blocks/exaport/item.php?courseid=1&amp;id=7055&amp;action=edit#_ftn2" text:style-name="Internet_20_link" text:visited-style-name="Visited_20_Internet_20_Link"><text:span text:style-name="T1">[2]</text:span></text:a><text:span text:style-name="T2">.</text:span></text:p>
      <text:p text:style-name="P10"><text:span text:style-name="T2">Воронцов Г.А., Рассолов М.М. называют нормативный правовой акт документом. Официальным актом-документом называет нормативный правовой акт коллектив авторов из Института экономики, управления и права. Официальным властным документом называют нормативный правовой акт Ларин А.Ю. В литературе существует так же указание на то, что нормативный правовой акт – это письменный официальный документ</text:span><text:a xlink:type="simple" xlink:href="http://moodle.kifsin.ru/blocks/exaport/item.php?courseid=1&amp;id=7055&amp;action=edit#_ftn3" text:style-name="Internet_20_link" text:visited-style-name="Visited_20_Internet_20_Link"><text:span text:style-name="T1">[3]</text:span></text:a><text:span text:style-name="T2">. Кроме того, исследователи обозначают нормативный правовой акт как акт или правовой акт.</text:span></text:p>
      <text:p text:style-name="P7">Подводя итог рассмотрению многочисленных определений необходимо отметить, что нормативный правовой акт следует называть письменным документом по следующим причинам. Во-первых,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 (часть 3 статьи 15 Конституции Российской Федерации). Из этого следует, что нормативный правовой акт должен иметь письменную форму.</text:p>
      <text:p text:style-name="P7">Во-вторых, понятие нормативного правового акта должно быть более простым и абстрактным, чтобы исключить обращение к источникам для дополнительной интерпретации понятия «правовой акт» или, например, уточнения смысловой нагрузки понятия «акт» или «решение». Что касается официального характера нормативно-правового акта, то он, скорее, включен в один из его основных признаков.</text:p>
      <text:p text:style-name="P10"><text:span text:style-name="T3"> </text:span><text:span text:style-name="T2">Практически все исследователи называют таковым издание управомоченным (или компетентным) государственным органом. Однако есть авторы, которые не рассматривают такой признак и не включают его в определение</text:span><text:a xlink:type="simple" xlink:href="http://moodle.kifsin.ru/blocks/exaport/item.php?courseid=1&amp;id=7055&amp;action=edit#_ftn4" text:style-name="Internet_20_link" text:visited-style-name="Visited_20_Internet_20_Link"><text:span text:style-name="T1">[4]</text:span></text:a><text:span text:style-name="T2">. Анализируя указанный признак, коллектив авторов из Российской академии правосудия уточняет, что нормативный правовой акт принимается компетентным органом законодательной или исполнительной власти, или непосредственно населением путем реализации форм прямого народного волеизъявления</text:span><text:a xlink:type="simple" xlink:href="http://moodle.kifsin.ru/blocks/exaport/item.php?courseid=1&amp;id=7055&amp;action=edit#_ftn5" text:style-name="Internet_20_link" text:visited-style-name="Visited_20_Internet_20_Link"><text:span text:style-name="T1">[5]</text:span></text:a><text:span text:style-name="T2">. Не все авторы </text:span><text:soft-page-break/><text:span text:style-name="T2">обобщают этот признак, указывая, что нормативные правовые акты издаются от имени государства либо дополняют его, подразумевая позитивистский подход к проблеме.</text:span></text:p>
      <text:p text:style-name="P10"><text:span text:style-name="T2">Например, в трактовке Г. Гегеля источником права выступает самодостаточная в себе государственная воля, иными словами, осознанная воля законодателя. По мнению Марченко М.Н., источником права в формально-юридическом плане выступает не только государственная воля и соответствующие ей интересы, но и воля внутригосударственных и транснациональных бизнес-структур, общественных и иных объединений, непосредственно или опосредованно причастных к правотворческому процессу</text:span><text:a xlink:type="simple" xlink:href="http://moodle.kifsin.ru/blocks/exaport/item.php?courseid=1&amp;id=7055&amp;action=edit#_ftn6" text:style-name="Internet_20_link" text:visited-style-name="Visited_20_Internet_20_Link"><text:span text:style-name="T1">[6]</text:span></text:a><text:span text:style-name="T2">.</text:span></text:p>
      <text:p text:style-name="P7">Таким образом понятие нормативно-правового акта в юридической науке представлена различными авторами, все они сходятся на том, что нормативно правовой акт – это документ  для исполнения.  Нормативно-правовые акты принимаются субъектом правотворчества в пределах его компетенции. Думается, такой подход исчерпывающе характеризует издание указанных актов от имени государства, а также не упускает из массы таких актов Конституцию Российской Федерации. Необходимо подчеркнуть, что рассматриваемый признак является основополагающим при определении интересующего нас понятия и упускать его из содержания понятия, по примеру некоторых авторов, не следует.</text:p>
      <text:p text:style-name="P9"> </text:p>
      <text:h text:style-name="P2" text:outline-level="1">1.2 Признаки нормативно правового акта</text:h>
      <text:p text:style-name="P9"> </text:p>
      <text:p text:style-name="P7">В определениях некоторых авторов упоминается особый порядок принятия нормативного правового акта, а также – его особая форма. По мнению автора, эти признаки стоит расценивать как факультативный, вытекающий из государственного характера нормативного правового акта.</text:p>
      <text:p text:style-name="P10"><text:span text:style-name="T2">Следующий обязательный признак нормативно-правового акта – это содержание правовых норм. Этот признак также упоминается почти всеми авторами. Отдельные исследователи уточняют, что нормативный правовой акт содержит не только правовые нормы, но и нормы, вводящие их в действие, отменяющие или изменяющие</text:span><text:a xlink:type="simple" xlink:href="http://moodle.kifsin.ru/blocks/exaport/item.php?courseid=1&amp;id=7055&amp;action=edit#_ftn7" text:style-name="Internet_20_link" text:visited-style-name="Visited_20_Internet_20_Link"><text:span text:style-name="T1">[7]</text:span></text:a><text:span text:style-name="T2">.</text:span></text:p>
      <text:p text:style-name="P10"><text:span text:style-name="T2">Указанные выше нормы также являются правовыми, детализировать ими понятие не стоит. Некоторые современные авторы отмечают в определении направленность нормативно-правового акта на регулирование общественных отношений </text:span><text:a xlink:type="simple" xlink:href="http://moodle.kifsin.ru/blocks/exaport/item.php?courseid=1&amp;id=7055&amp;action=edit#_ftn8" text:style-name="Internet_20_link" text:visited-style-name="Visited_20_Internet_20_Link"><text:span text:style-name="T1">[8]</text:span></text:a><text:span text:style-name="T2">. Однако, учитывая, что правовые нормы сами по себе направлены на регулирование общественных отношений, включение этого признака в определение понятия привносит тавтологию.</text:span></text:p>
      <text:p text:style-name="P7">Решение рассматриваемой проблемы усложняется в связи с тем, что в современных научных изысканиях авторы дополняют свои определения также факультативными признаками, вытекающими из основных признаков нормативно-правового акта, характеризующих его правовую сущность, как:</text:p>
      <text:p text:style-name="P10"><text:span text:style-name="T2">- принятие в одностороннем порядке</text:span><text:a xlink:type="simple" xlink:href="http://moodle.kifsin.ru/blocks/exaport/item.php?courseid=1&amp;id=7055&amp;action=edit#_ftn9" text:style-name="Internet_20_link" text:visited-style-name="Visited_20_Internet_20_Link"><text:span text:style-name="T1">[9]</text:span></text:a><text:span text:style-name="T2">;</text:span></text:p>
      <text:p text:style-name="P7">- многократность применения;</text:p>
      <text:p text:style-name="P10"><text:span text:style-name="T2">- содержание новых норм действующего права</text:span><text:a xlink:type="simple" xlink:href="http://moodle.kifsin.ru/blocks/exaport/item.php?courseid=1&amp;id=7055&amp;action=edit#_ftn10" text:style-name="Internet_20_link" text:visited-style-name="Visited_20_Internet_20_Link"><text:span text:style-name="T1">[10]</text:span></text:a><text:span text:style-name="T2">;</text:span></text:p>
      <text:p text:style-name="P10"><text:span text:style-name="T2">- является носителем правовой информации</text:span><text:a xlink:type="simple" xlink:href="http://moodle.kifsin.ru/blocks/exaport/item.php?courseid=1&amp;id=7055&amp;action=edit#_ftn11" text:style-name="Internet_20_link" text:visited-style-name="Visited_20_Internet_20_Link"><text:span text:style-name="T1">[11]</text:span></text:a><text:span text:style-name="T2">;</text:span></text:p>
      <text:p text:style-name="P7">либо, по мнению автора, некорректные признаки:</text:p>
      <text:p text:style-name="P7">- состоит в иерархическом соотношении с другими актами;</text:p>
      <text:p text:style-name="P10"><text:span text:style-name="T2">- длительное существование </text:span><text:a xlink:type="simple" xlink:href="http://moodle.kifsin.ru/blocks/exaport/item.php?courseid=1&amp;id=7055&amp;action=edit#_ftn12" text:style-name="Internet_20_link" text:visited-style-name="Visited_20_Internet_20_Link"><text:span text:style-name="T1">[12]</text:span></text:a><text:span text:style-name="T2">.</text:span></text:p>
      <text:p text:style-name="P7">Таким образом, под нормативно-правовым актом следует понимать письменный документ, принятый субъектом правотворчества в пределах его компетенции и содержащий правовые нормы. Следует отметить, что определение понятию нормативный правовой акт было дано в самом нормативно-правовом акте и звучало как «письменный официальный документ, принятый <text:soft-page-break/>(изданный) в определенной форме правотворческим органом в пределах его компетенции и направленный на установление, изменение или отмену правовых норм».</text:p>
      <text:p text:style-name="P7">Согласно положениям теории права, нормативные правовые акты являются разновидность правовых актов. Правовые акты делятся на акты-действия и акты-документы. Акты-документы, в свою очередь, подразделяются на нормативные (содержащие правовые нормы) и ненормативные (содержание индивидуальные предписания или толкование) правовые акты.</text:p>
      <text:p text:style-name="P10"><text:span text:style-name="T2">Согласно предложенному автором определению, нормативный правовой акт – это письменный документ, принятый субъектом правотворчества в пределах его компетенции и содержащий правовые нормы. Этим он отличается от индивидуальных актов, которые не содержат указанных норм, рассчитаны на однократное применение и являются, в сущности, актами применения, привязанными к определенным субъектам, обстоятельствам, времени или месту</text:span><text:a xlink:type="simple" xlink:href="http://moodle.kifsin.ru/blocks/exaport/item.php?courseid=1&amp;id=7055&amp;action=edit#_ftn13" text:style-name="Internet_20_link" text:visited-style-name="Visited_20_Internet_20_Link"><text:span text:style-name="T1">[13]</text:span></text:a><text:span text:style-name="T2">. Хотя на практике иногда встречаются смешанные акты, содержащие одновременно и правовые нормы и индивидуальные предписания. Примером может служить Указ Президента Российской Федерации от 01.03.2011 г. № 248 «Вопросы Министерства внутренних дел Российской Федерации», который содержит одновременно правовые нормы, устанавливающие правовой статус Министерства внутренних дел Российской Федерации и индивидуальные предписания министру внутренних дел Российской Федерации о приведении актов в соответствие с Указом; представлении предложений и осуществлении реорганизации Министерства.</text:span></text:p>
      <text:p text:style-name="P10"><text:span text:style-name="T2">Так, в обзоре правоприменительной практики за III квартал 2016 года представлена позиция Верховного Суда Российской Федерации по вопросу признания недействительными отдельных писем Минфина России, являющихся ответами на запросы граждан. В Суде рассматривалось административное исковое заявление о признании недействующими писем Минфина России от 8 сентября 2011 г. № 03-04-05/6-639 и от 15 февраля 2016 г. № 03-04-05/8113, в которых объектом налогообложения НДФЛ признан доход в виде процентов, полученный налогоплательщиком по договору займа, заключенному между физическими лицами. Верховный Суд России указал, что содержание оспариваемых писем соответствует действительному смыслу разъясняемых ими нормативных положений и не нарушает прав граждан в упоминаемых аспектах. Данные письма не доводились до сведения территориальных налоговых органов и не размещались в установленном порядке на сайте ФНС России. Их размещение в электронном периодическом издании, специализирующемся на распространении правовой информации, не подтверждает наличие у них нормативных свойств. Отказ в удовлетворении административного иска обоснован тем, что оба письма изданы как акты казуального толкования. Являясь ответами на индивидуальные обращения граждан, они не содержат предписания о правах и обязанностях персонально не определенного круга лиц и носят информационно-разъяснительный характер</text:span><text:a xlink:type="simple" xlink:href="http://moodle.kifsin.ru/blocks/exaport/item.php?courseid=1&amp;id=7055&amp;action=edit#_ftn14" text:style-name="Internet_20_link" text:visited-style-name="Visited_20_Internet_20_Link"><text:span text:style-name="T1">[14]</text:span></text:a><text:span text:style-name="T2">.</text:span></text:p>
      <text:p text:style-name="P10"><text:span text:style-name="T2">Нормативный правовой акт оформляет правовые нормы, поэтому источником (формой права) является действующий нормативный правовой акт, а не утративший юридическую силу, либо не вступивший в силу нормативный правовой акт</text:span><text:a xlink:type="simple" xlink:href="http://moodle.kifsin.ru/blocks/exaport/item.php?courseid=1&amp;id=7055&amp;action=edit#_ftn15" text:style-name="Internet_20_link" text:visited-style-name="Visited_20_Internet_20_Link"><text:span text:style-name="T1">[15]</text:span></text:a><text:span text:style-name="T2">.</text:span></text:p>
      <text:p text:style-name="P7">Таким образом, предложенное определение нормативного правового акта способно внести определенность в представление о нем, а также восполнить пробел в праве в случае его законодательного закрепления. К признакам нормативно-правовых актов относят6 содержание правовых норм, особая форма и порядок документа. От нормативных правовых актов акты толкования отличаются тем, что разъясняют содержание правовых норм, которые, в свою очередь, содержат нормативные правовые акты.</text:p>
      <text:p text:style-name="P8"> </text:p>
      <text:h text:style-name="P2" text:outline-level="1">2. Виды нормативно-правовых актов</text:h>
      <text:p text:style-name="P9"> </text:p>
      <text:p text:style-name="P7">Нормативноправовые акты, являясь основными источниками российского права, существенно различаются по их юридической силе, положению в иерархии источников права, значимости и регулятивным возможностям. Поэтому для определения их роли в системе нормативноправовых актов представляется целесообразным рассмотреть нормативноправовые акты по отдельным группам, выявив их характерные признаки.</text:p>
      <text:p text:style-name="P7"><text:soft-page-break/>Классификация нормативноправовых актов возможна по различным основаниям. Как правило, за основу классификации берутся объективные критерии, такие, как юридическая сила, сфера действия, компетенция нормотворческого органа и др. В то же время в ходе классификации невозможно полностью исключить субъективизм, поскольку применение многих критериев предполагает субъективную оценку. Следовательно, необходимо признать, что любая классификация имеет условный характер.</text:p>
      <text:p text:style-name="P10"><text:span text:style-name="T2">Принципиальное значение имеет деление нормативно-правовых актов на законны и подзаконные акты. В основании такой классификации лежат признаки, характеризующие положение нормативноправовых актов в иерархической структуре источников права, в силу которого подзаконные акты не могут противоречить законам. Законы и подзаконные акты в свою очередь представляют собой неоднородные группы, которые в зависимости от особенностей выражения в них признаков законов и подзаконных актов также могут быть поделены на виды</text:span><text:a xlink:type="simple" xlink:href="http://moodle.kifsin.ru/blocks/exaport/item.php?courseid=1&amp;id=7055&amp;action=edit#_ftn16" text:style-name="Internet_20_link" text:visited-style-name="Visited_20_Internet_20_Link"><text:span text:style-name="T1">[16]</text:span></text:a><text:span text:style-name="T2">.</text:span></text:p>
      <text:p text:style-name="P7">Само деление нормативноправовых актов на законы и подзаконные акты характерно для двух уровней законодательства Российской Федерации - федерального и регионального. К числу признаков, отличающих закон от иных нормативноправовых актов, относят:</text:p>
      <text:p text:style-name="P7">- особый порядок принятия, изменения и отмены;</text:p>
      <text:p text:style-name="P7">- опосредование наиболее важных общественных отношений;</text:p>
      <text:p text:style-name="P7">- преследование стратегических целей, интересов и задач;</text:p>
      <text:p text:style-name="P7">- первичный характер содержащихся в законе норм;</text:p>
      <text:p text:style-name="P7">- обладание высшей юридической силой.</text:p>
      <text:p text:style-name="P7">К отличительным свойствам закона также относят принятие законодательным органом государственной власти или непосредственно населением, типичность и устойчивость регулируемых им отношений.</text:p>
      <text:p text:style-name="P7">Как и всем нормативноправовым актам, закону свойственны нормативный характер, выражение им общей государственной воли  (народа или господствующего класса ) и др. Процедура принятия закона отличается определенной сложностью и ее основные требования установлены Конституцией Российской Федерации.</text:p>
      <text:p text:style-name="P7">Как правило, обсуждение законопроекта осуществляется в несколько стадий и имеет открытый характер. Закон принимается голосованием и подлежит официальному опубликованию. Соблюдение процедуры принятия закона является условием его легитимности и направлено на исключение возможности произвольного управления делами государства, на сведение к минимуму опасности волюнтаризма и необоснованных вторжений в личную сферу со стороны органов власти. Изменение и отмена закона осуществляется в том же порядке, что и принятие: это объясняет относительную стабильность и неизменность закона по сравнению с иными нормативноправовыми актами.</text:p>
      <text:p text:style-name="P7">В юридической литературе, тем не менее, отмечается, что в российской практике законы нередко выражают волю отдельных социальных групп, лоббировавших их принятие. По мнению В.А.Толстика, принятие нормативно-правового акта на референдуме должно придавать ему большую юридическую силу по сравнению с актами того же уровня, принятыми представительными органами власти. Однако законодательство не содержит норм, позволяющих обосновать подобный приоритет. Кроме того, представляется, что соответствующий подход способен усложнить и запутать иерархию в системе нормативноправовых актов. Предмет регулирования является одним из наиболее неопределенных признаков закона как нормативноправового акта.</text:p>
      <text:p text:style-name="P7">Однако этого недостаточно. Отмечается необходимость четкого закрепления сферы законодательного регулирования с целью ограничения необоснованного вмешательства исполнительной власти в область деятельности законодательных органов.</text:p>
      <text:p text:style-name="P7">Таким образом, «важность» представляет собой субъективную оценку, о чем свидетельствует сам факт существования различных перечней вопросов законодательного регулирования. Значимость отношений также может зависеть от объективных факторов, конкретной ситуации, в которой осуществляется право-творчество. Поэтому следует согласиться с тем, что заранее установить перечень случаев, которые будут нуждаться в законодательном урегулировании, <text:soft-page-break/>весьма затруднительно. Более целесообразно на общетеоретическом уровне использовать критерии выделения сфер жизни и отношений, которые требуют такого регулирования, а на отраслевом и иных уровнях использовать перечень конкретных отношений.</text:p>
      <text:p text:style-name="P10"><text:span text:style-name="T2">Следующими признаками, характеризующими закон, называют типичность и устойчивость предмета законодательного регулирования. Иными словами, закон призван урегулировать «сложившиеся и прошедшие длительную проверку практикой общественные отношения». При этом, как отмечается в литературе, законом могут создаваться и новые отношения и в таких случаях необходимость их законодательного регулирования определяется значимостью этих отношений. В отличие от большинства подзаконных актов закон может регулировать отношения, еще не урегулированные правом. Следовательно, закон имеет первичный характер по отношению к подзаконным актам, которые развивают его положения и издаются на его основе и во исполнение </text:span><text:a xlink:type="simple" xlink:href="http://moodle.kifsin.ru/blocks/exaport/item.php?courseid=1&amp;id=7055&amp;action=edit#_ftn17" text:style-name="Internet_20_link" text:visited-style-name="Visited_20_Internet_20_Link"><text:span text:style-name="T1">[17]</text:span></text:a><text:span text:style-name="T2">.</text:span></text:p>
      <text:p text:style-name="P7">Нормы закона, характеризующиеся наибольшей степенью абстрактности и обобщенности, конкретизируются в подзаконных актах. Содержание подзаконных актов предопределено законами. Следует отметить, что и сами законы могут издаваться на основе и в целях конкретизации законов более высокой юридической силы. Так, Конституция Российской Федерации предусматривает принятие федеральных конституционных законов, определяет отношения, которые должны быть урегулированы законами. В то же время отдельные федеральные законы могут не требовать подзаконного развития и конкретизации.</text:p>
      <text:p text:style-name="P10"><text:span text:style-name="T2">В соответствии с Конституцией, большей юридической силой, чем иные законы, обладают общепризнанные принципы и нормы международного права и международные договоры Российской Федерации (ч. 4 ст. 15 Конституции). При этом федеральные законы не должны противоречить федеральным конституционным законам, а законы субъектов Российской Федерации - принятым по вопросам совместного ведения и ведения Российской Федерации федеральным законам  </text:span><text:a xlink:type="simple" xlink:href="http://moodle.kifsin.ru/blocks/exaport/item.php?courseid=1&amp;id=7055&amp;action=edit#_ftn18" text:style-name="Internet_20_link" text:visited-style-name="Visited_20_Internet_20_Link"><text:span text:style-name="T1">[18]</text:span></text:a><text:span text:style-name="T2">.</text:span></text:p>
      <text:p text:style-name="P7">В юридической литературе господствует мнение, что в отличие от подзаконных актов различных форм акт, принятый в форме закона, всегда имеет нормативный характер. Однако нормативность закона не является абсолютно бесспорной. Так, Г.Ф.Шершеневич обращал внимание на существование «законов в формальном смысле», например, в тех случаях, когда законодательное учреждение утверждает бюджет или же одобряет внешний или внутренний заем. Он отмечал, что соответствующие документы рассчитаны на однократное применение и не являются нормативными.</text:p>
      <text:p text:style-name="P7">В советской юридической науке вопрос о нормативности закона также не решался однозначно. Сторонники «нормативности» закона отмечали, что закон призван служить постоянной основой для установления в стране порядка отношений, а это могут сделать только нормы. Их противники утверждали, что отдельные индивидуальные акты, такие, как акты планирования и бюджеты, также служат основой многих отношений. Более того, нормативность не придает закону большую значимость.</text:p>
      <text:p text:style-name="P7">Действующее законодательство и Конституция Российской Федерации не требуют обязательной нормативности законов. Среди федеральных законов есть по крайней мере одна группа актов (если не считать законов, принятых в связи со смертью депутатов), не имеющая нормативного характера, - это законы об исполнении бюджетов.</text:p>
      <text:p text:style-name="P7">Вместе с тем следует признать, что подавляющее большинство законов являются нормативноправовыми актами. По юридической силе, порядку принятия и предмету регулирования на федеральном уровне различаются следующие виды законов: Конституция Российской Федерации, законы Российской Федерации о поправке к Конституции Российской Федерации, федеральные конституционные законы, федеральные законы.</text:p>
      <text:p text:style-name="P7">На региональном уровне выделяют конституции (уставы) субъектов Российской Федерации и законы субъектов Российской Федерации. В некоторых субъектах Российской Федерации имеются конституционные законы субъектов Российской Федерации. Конституция является основным законом, обладающим высшей юридической силой по отношению ко всем источникам права.</text:p>
      <text:p text:style-name="P7">По Г. Кельзену, именно конституция служит обоснованием законности всех действующих в государстве правовых норм. Она служит базой для текущего законодательства, которое развивает ее положения. Ее принятие и изменение - специально усложненный процесс, который <text:soft-page-break/>может быть инициирован ограниченным кругом лиц. Конституция имеет многоцелевой и многофункциональный характер. Она является не просто юридическим документом, но и политическим, идеологическим, социальным и экономическим актом. Это и учредительный документ.</text:p>
      <text:p text:style-name="P7">Нормы Конституции могут быть как конкретными, так и предельно абстрактными - по мнению некоторых исследователей, настолько, что они реализуются только через посредство других норм, не имея самостоятельного регулятивного характера. Однако даже самые абстрактные конституционные нормы определяют основные параметры поведения в наиболее важных сферах общественной и государственной жизни и в силу этого имеют нормативное, регулирующее значение.</text:p>
      <text:p text:style-name="P10"><text:span text:style-name="T2">Согласно ст. 135 Конституции Российской Федерации, главы 1, 2 и 9 не могут быть пересмотрены Федеральным Собранием. В случае поддержки последним предложения о пересмотре названных глав созывается Конституционное Собрание, которое либо подтверждает неизменность Конституции, либо разрабатывает проект новой Конституции. Подготовленный проект принимается Конституционным Собранием. Однако такое принятие не делает проект нормативно-правовым актом, поскольку он не имеет общеобязательного характера </text:span><text:a xlink:type="simple" xlink:href="http://moodle.kifsin.ru/blocks/exaport/item.php?courseid=1&amp;id=7055&amp;action=edit#_ftn19" text:style-name="Internet_20_link" text:visited-style-name="Visited_20_Internet_20_Link"><text:span text:style-name="T1">[19]</text:span></text:a><text:span text:style-name="T2">.</text:span></text:p>
      <text:p text:style-name="P7">Новая Конституция должна быть принята в результате всенародного голосования Федеральные конституционные законы принимаются только по тем вопросам, которые предусмотрены Конституцией Российской Федерации, и должны быть приняты и одобрены квалифицированным большинством голосов парламента Российской Федерации. Они не должны противоречить Конституции Российской Федерации и им должны соответствовать федеральные законы.</text:p>
      <text:p text:style-name="P5">Правовые акты управления составляют важнейшую правовую форму реализации управленческих действий по достижению целей и решению задач публичного управления. Акты управления издаются органами исполнительной власти, однако они также принимаются и государственными органами, относящимися к другим ветвям государственной власти, -- органами законодательной и судебной властей. В последнем случае акты управления (приказы, распоряжения, регламенты) направлены на разрешение внутриорганизационных проблем и вопросов в системе самих этих органов. К ним относятся акты руководителей органов законодательной власти, прокуроров, председателей судов. Судьи выносят также постановления по</text:p>
      <text:p text:style-name="P7">Под правовыми актами органов исполнительной власти и местной администрации понимаются односторонние юридически властные предписания, влекущие юридически значимые последствия и обязательные к исполнению. Правовые акты управления являются наиболее распространенной юридической (административно-правовой) формой реализации задач, целей и функций исполнительной власти, публичного управления (государственного управления и местного самоуправления).</text:p>
      <text:p text:style-name="P7">Административный акт (правовой акт управления) - правовой акт, регулирующий управленческие отношения или разрешающий конкретное управленческое дело (спор), устанавливающий новый правовой статус субъектов права, обладающий государственно-властным характером, издаваемый субъектами публичного управления в одностороннем административном порядке уполномоченными на то органами и должностными лицами в соответствии с установленной процедурой (в рамках управленческого процесса) в целях достижения целей управления, решения его задач и осуществления управленческих функций.</text:p>
      <text:p text:style-name="P10"><text:span text:style-name="T2">Важнейшими нормативными правовыми актами, устанавливающими порядок подготовки и принятия нормативных правовых актов органами публичного управления, являются: Конституция РФ; Федеральный конституционный закон от 17 декабря 1997 г. ФЗ от 6 октября 2003 г.; Регламент Правительства РФ, утвержденный постановлением Правительства РФ от 1 июня 2004 г. № 260; Указ Президента РФ от 23 мая 1996 г. № 763 Типовой регламент внутренней организации федеральных органов исполнительной власти, утвержденный постановлением Правительства РФ от 28 июля 2005 г. № 452; Типовой регламент взаимодействия федеральных органов исполнительной власти, утвержденный постановлением Правительства РФ от 19 января 2005 г. № 30; Правила подготовки нормативных правовых актов федеральных органов исполнительной власти и их государственной регистрации, утвержденные постановлением Правительства РФ от 13 августа 1997 г. № 1009 соответствующие нормативные правовые акты, принимаемые органами государственной власти в субъектах Российской Федерации </text:span><text:a xlink:type="simple" xlink:href="http://moodle.kifsin.ru/blocks/exaport/item.php?courseid=1&amp;id=7055&amp;action=edit#_ftn20" text:style-name="Internet_20_link" text:visited-style-name="Visited_20_Internet_20_Link"><text:span text:style-name="T1">[20]</text:span></text:a><text:span text:style-name="T2">.</text:span></text:p>
      <text:p text:style-name="P7"><text:soft-page-break/>Правовому акту управления (административному акту) присущи следующие характерные признаки.</text:p>
      <text:p text:style-name="P7">1. Правовой акт представляет собой управленческое решение, подготовленное и принятое (утвержденное) по установленным правилам управленческого процесса для решения конкретных задач управления и реализации управленческих функций. Само управленческое решение является результатом спланированных и предпринятых действий со стороны уполномоченных субъектов публичного управления.</text:p>
      <text:p text:style-name="P7">2. Правовой акт издается уполномоченным субъектом публичного управления (органом государственного управления, органом местного самоуправления, должностными лицами) в пределах предоставленной законом и иными нормативными актами компетенции.</text:p>
      <text:p text:style-name="P7">3. Правовой акт управления принимается в одностороннем порядке, т. е. специальным органом публичного управления или должностным лицом, которые также контролируют его исполнение. Те субъекты, которым адресован правовой акт управления, не имеют возможности воздействовать на волеизъявление властвующего субъекта. Вместе с тем лица или организации, в отношении которых был вынесен акт, могут в процессе его действия пытаться выяснить степень его обоснованности и законности (путем оспаривания в суде). Правовой акт управления может быть в установленном законодательством административном и судебном порядке оспорен или признан недействующим, т.е. незаконным или недействительным.</text:p>
      <text:p text:style-name="P7">4. Правовой акт управления - юридически властное волеизъявление органа публичного управления, в котором проявляются его государственно-властные полномочия. Волеизъявление субъекта обнаруживается в акте управления как юридическом документе, который служит формой данного волеизъявления. Правовой акт управления носит государственно-властный характер. Это означает, что его появление обусловлено общественными и государственными интересами (публичными интересами) и направлено на урегулирование конкретных отношений, установление общеобязательных правил поведения или решение единичного вопроса, а также спора, возникающего в системе функционирования исполнительной власти и всего публичного управления.</text:p>
      <text:p text:style-name="P7">5. Правовой акт управления определяет обязательные правила поведения, нормы права в сфере публичного управления либо регламентирует конкретные (единичные) управленческие отношения. Правовой акт содержит обязательное юридически властное предписание, подлежит безусловному исполнению, он императивен. Таким образом, с одной стороны, административный акт может регламентировать абстрактные правовые от ношения, т. е. вводить общеобязательные правила поведения для неограниченного круга физических и юридических лиц (так называемое абстрактное правовое регулирование), а с другой - разрешать возникший в управленческой практике спор или административное дело (так называемое индивидуальное правовое регулирование).</text:p>
      <text:p text:style-name="P7">6. Правовой акт управления определяет границы должного поведения субъектов в сфере государственного управления. Он создает юридическую основу для возникновения, изменения или прекращения административно-правовых отношений либо служит юридическим фактом, который непосредственно порождает, изменяет, прекращает такие правоотношения.</text:p>
      <text:p text:style-name="P7">7. Законность (правомерность или подзаконность) правового акта управления. Правовой акт управления подзаконен, т. е. он может быть издан полномочным субъектом исполнительной власти в соответствии с Конституцией РФ, федеральными законами, международными договорами, указами Президента РФ, постановлениями Правительства РФ, законодательными и иными нормативными актами субъектов РФ (уставами субъектов РФ, их законами), нормативными актами вышестоящих звеньев исполнительной власти в интересах обеспечения и исполнения, содержащихся в них предписаний.</text:p>
      <text:p text:style-name="P7">8. Правовой акт управления представляет собой разновидность юридически значимых документов, используемых в процессе деятельности органов управления (должностных лиц) и представляющих собой справки, заключения, докладные записки, протоколы, акты ревизий, инвентаризаций, проверок и т. д., которые фиксируют определенные обстоятельства, имеют юридическую значимость, но не содержат (в отличие от правовых актов) односторонние государственно-властные обязательные к исполнению предписания;</text:p>
      <text:p text:style-name="P10"><text:span text:style-name="T2">9. Правовой акт управления имеет специальную форму и порядок принятия (утверждения). Обычно он издается в письменной форме с соблюдением официально установленных процедур, </text:span><text:soft-page-break/><text:span text:style-name="T2">предусматривающих порядок подготовки, согласования, обсуждения, экспертизы проекта акта управления, его утверждения, регистрации и опубликования. Для некоторых актов управления (актов федеральных органов исполнительной власти) установлены правила подготовки, принятия, государственной регистрации и опубликования. Отдельные положения порядка принятия актов управления содержатся. Однако общие правила подготовки и утверждения правового акта пока не получили законодательного установления </text:span><text:a xlink:type="simple" xlink:href="http://moodle.kifsin.ru/blocks/exaport/item.php?courseid=1&amp;id=7055&amp;action=edit#_ftn21" text:style-name="Internet_20_link" text:visited-style-name="Visited_20_Internet_20_Link"><text:span text:style-name="T1">[21]</text:span></text:a><text:span text:style-name="T2">.</text:span></text:p>
      <text:p text:style-name="P10"><text:span text:style-name="T2">В соответствии с </text:span><text:a xlink:type="simple" xlink:href="http://www.consultant.ru/document/cons_doc_LAW_221921/78a1c4510de0249bcf851807a273751feca57d49/#dst100028" text:style-name="Internet_20_link" text:visited-style-name="Visited_20_Internet_20_Link"><text:span text:style-name="T1">Правилами</text:span></text:a><text:span text:style-name="T2"> подготовки нормативных правовых актов федеральных органов исполнительной власти и их государственной регистрации, утвержденными Постановлением Правительства РФ от 13.08.1997 N 1009, нормативные правовые акты издаются федеральными органами исполнительной власти в виде постановлений, приказов, распоряжений, правил, инструкций и положений. Издание нормативных правовых актов в виде писем и телеграмм не допускается.</text:span></text:p>
      <text:p text:style-name="P7">Нормативные правовые акты, затрагивающие права, свободы и обязанности человека и гражданина, устанавливающие правовой статус организаций, имеющие межведомственный характер, независимо от срока их действия, в том числе акты, содержащие сведения, составляющие государственную тайну, или сведения конфиденциального характера, подлежат государственной регистрации.</text:p>
      <text:p text:style-name="P7">Акт, признанный Министерством юстиции Российской Федерации не нуждающимся в государственной регистрации, подлежит опубликованию в порядке, определяемом федеральным органом исполнительной власти, утвердившим акт. При этом порядок вступления данного акта в силу также определяется федеральным органом исполнительной власти, издавшим акт.</text:p>
      <text:p text:style-name="P10"><text:span text:style-name="T2">Таким образом, порядок вступления в силу НПА зависит от факта его регистрации в Минюсте России: зарегистрированные акты вступают в силу в порядке, установленном </text:span><text:a xlink:type="simple" xlink:href="http://www.consultant.ru/document/cons_doc_LAW_217441/942772dce30cfa36b671bcf19ca928e4d698a928/#dst100023" text:style-name="Internet_20_link" text:visited-style-name="Visited_20_Internet_20_Link"><text:span text:style-name="T1">Указом</text:span></text:a><text:span text:style-name="T2"> Президента РФ от 23.05.1996 N 763; порядок же вступления в силу актов, признанных Минюстом России не нуждающимися в регистрации, каждый федеральный орган исполнительной власти определяет самостоятельно.</text:span></text:p>
      <text:p text:style-name="P7">Подводя итог сказанному можно отметить  нормативно правовые акты являются основными источниками права. Нормативные акты классифицируются  по различным основаниям, делятся на законные и подзаконные и характерны для федерального  регионального законодательства. Под административными актами понимают  документы, регламентирующие  управленческие отношения  с целью достижения целей управления.</text:p>
      <text:p text:style-name="P8"> </text:p>
      <text:h text:style-name="P2" text:outline-level="1">3. Государственная регистрация  нормативно-правовых актов</text:h>
      <text:h text:style-name="P2" text:outline-level="1">и их действия</text:h>
      <text:p text:style-name="P9"> </text:p>
      <text:p text:style-name="P5">Подготовка и выпуск правовых актов федеральных органов исполнительной власти регулируются Конституцией РФ, федеральным Конституционным Законом «О Правительстве Российской Федерации» от 17 декабря 1997 г. №-2 ФКЗ, «Правилами подготовки нормативных правовых актов федеральных органов исполнительной власти и их государственной регистрации», «Разъяснениями о применении правил подготовки нормативных правовых актов федеральных органов исполнительной власти и их государственной регистрации», изданными на основании абз. 2 п. 1 постановления Правительства РФ от 13 августа 1997 г. № 1009, и постановлением Правительства РФ от 15 июня 2009 г. № 477 «Об утверждении правил делопроизводства в федеральных органах исполнительной власти», Приказа Минюста РФ от 04.05.2007 N 88 (ред. от 26.05.2009) "Об утверждении Разъяснений о применении Правил подготовки нормативных правовых актов федеральных органов исполнительной власти и их государственной регистрации" (Зарегистрировано в Минюсте РФ 14.05.2007 N 9449)</text:p>
      <text:p text:style-name="P7">Документы, создаваемые в федеральном органе исполнительной власти, оформляются на бланках, на стандартных листах бумаги формата A4 (210 x 297 мм) или A5 (148 x 210 мм) либо в <text:soft-page-break/>виде электронных документов и должны иметь установленный состав реквизитов, их расположение и оформление. Бланки федерального органа исполнительной власти разрабатываются на основе углового или продольного варианта расположения реквизитов. При угловом варианте реквизиты бланка располагаются в верхнем левом углу листа. При продольном варианте реквизиты бланка располагаются посередине листа вдоль верхнего поля.</text:p>
      <text:p text:style-name="P7">Каждый лист документа, оформленный как на бланке, так и на стандартном листе бумаги, должен иметь поля не менее 20 мм - левое, 10 мм - правое, 20 мм - верхнее и 20 мм - нижнее. Образцы бланков утверждаются приказом руководителя федерального органа исполнительной власти.</text:p>
      <text:p text:style-name="P10"><text:span text:style-name="T2">Реквизитами документов, создаваемых в процессе деятельности федерального органа исполнительной власти, являются: Государственный герб РФ; наименование федерального органа исполнительной власти; должность лица, подписавшего документ; подпись должностного лица; вид документа; место составления (издания) документа; справочные данные о федеральном органе исполнительной власти; адресат; дата документа; регистрационный номер документа; наименование документа; текст документа; ссылка на исходящий номер и дату документа адресанта; отметка о наличии приложений; гриф согласования; гриф утверждения; виза; оттиск печати; отметка о заверении копии; отметка об исполнителе; указания по исполнению документа; отметка о контроле документа; отметка об исполнении документа; отметка о конфиденциальности. Структура нормативного правового акта должна обеспечивать логическое развитие темы правового регулирования. Если требуется разъяснение целей и мотивов принятия нормативного правового акта, то в проекте дается вступительная часть - преамбула. Положения нормативного характера в преамбулу не включаются</text:span><text:a xlink:type="simple" xlink:href="http://moodle.kifsin.ru/blocks/exaport/item.php?courseid=1&amp;id=7055&amp;action=edit#_ftn22" text:style-name="Internet_20_link" text:visited-style-name="Visited_20_Internet_20_Link"><text:span text:style-name="T1">[22]</text:span></text:a><text:span text:style-name="T2">.</text:span></text:p>
      <text:p text:style-name="P7">Нормативные правовые акты издаются федеральными органами исполнительной власти в виде постановлений, приказов, распоряжений, правил, инструкций и положений. Акты, изданные в ином виде, не должны носить нормативный характер. Нормативный правовой акт может быть издан совместно несколькими федеральными органами исполнительной власти или одним из них по согласованию с другими. Проект нормативного правового акта подлежит согласованию с заинтересованными министерствами и ведомствами, если такое согласование является обязательным в соответствии с законодательством РФ, а так же если в нормативном правовом акте содержатся положения, нормы и поручения, касающиеся других министерств и ведомств. Согласование нормативного правового акта оформляется визами.</text:p>
      <text:p text:style-name="P7">Одновременно с разработкой проекта нормативного правового акта должны быть подготовлены предложения об изменении и дополнении или признании утратившими силу соответствующих ранее изданных актов или их частей. Положения об изменении, дополнении или признании утратившими силу ранее изданных актов или их частей включаются в текст нормативного правового акта (с указанием отменяемых глав, пунктов, подпунктов и абзацев) либо оформляются как приложение к акту.</text:p>
      <text:p text:style-name="P7">Нормативные правовые акты, изданные совместно или по согласованию с другими федеральными органами исполнительной власти, изменяются, дополняются или признаются утратившими силу по согласованию с этими федеральными органами исполнительной власти. При необходимости внесения изменений и дополнений в несколько нормативных правовых актов, зарегистрированных в Министерстве юстиции РФ, изменения и дополнения в каждый акт оформляются отдельным документом. Изменения и дополнения, вносимые в нормативный правовой акт, оформляются, как правило, нормативным правовым актом того же вида, в каком издан основной документ.</text:p>
      <text:p text:style-name="P10"><text:span text:style-name="T2">Подготовленный проект нормативного правового акта до его подписания (утверждения) должен быть проверен на соответствие законодательству РФ, а также правилам русского языка и завизирован руководителем юридической службы федерального органа исполнительной власти. Нормативные правовые акты подписываются (утверждаются) руководителем федерального органа исполнительной власти или лицом, исполняющим его обязанности</text:span><text:a xlink:type="simple" xlink:href="http://moodle.kifsin.ru/blocks/exaport/item.php?courseid=1&amp;id=7055&amp;action=edit#_ftn23" text:style-name="Internet_20_link" text:visited-style-name="Visited_20_Internet_20_Link"><text:span text:style-name="T1">[23]</text:span></text:a><text:span text:style-name="T2">.</text:span></text:p>
      <text:p text:style-name="P7">Государственная регистрация нормативных правовых актов осуществляется Министерством юстиции РФ, которое ведет Государственный реестр нормативных правовых актов федеральных органов исполнительной власти. На государственную регистрацию нормативные правовые акты направляют: федеральные органы исполнительной власти (федеральные министерства, федеральные службы, федеральные агентства); иные органы и организации, нормативные правовые акты которых в соответствии с законодательством РФ подлежат государственной <text:soft-page-break/>регистрации в Министерстве юстиции РФ (Центральный банк РФ, Пенсионный фонд РФ, Федеральный фонд обязательного медицинского страхования, Фонд социального страхования РФ). Государственной регистрации подлежат нормативные правовые акты независимо от срока их действия (постоянно действующие, временные, в том числе акты, содержащие сведения, составляющие государственную тайну, или сведения конфиденциального характера).</text:p>
      <text:p text:style-name="P7">Согласно Указа Президента РФ №763 от 23 мая 1996 года «О порядке опубликования и вступления в силу актов Президента РФ, Правительства РФ и нормативных правовых актов федеральных органов исполнительной власти», нормативные правовые акты федеральных органов исполнительной власти, затрагивающие права, свободы и обязанности человека и гражданина, устанавливающие правовой статус организаций или имеющие межведомственный характер, прошедшие государственную регистрацию в Министерстве юстиции РФ, подлежат обязательному официальному опубликованию, кроме актов или отдельных их положений, содержащих сведения, составляющие государственную тайну, или сведения конфиденциального характера. В п. 9 Указа Президента РФ говорится, что «нормативные правовые акты федеральных органов исполнительной власти подлежат официальному опубликованию в «Российской газете» в течение десяти дней после дня их регистрации, а также в Бюллетене нормативных актов федеральных органов исполнительной власти.</text:p>
      <text:p text:style-name="P10"><text:span text:style-name="T2">Нормативные правовые акты федеральных органов исполнительной власти, кроме актов и отдельных их положений, содержащих сведения, составляющие государственную тайну, или сведения конфиденциального характера, не прошедшие государственную регистрацию, а также зарегистрированные, но не опубликованные в установленном порядке, не влекут правовых последствий, как не вступившие в силу, и не могут служить основанием для регулирования соответствующих правоотношений, применения санкций к гражданам, должностным лицам и организациям за невыполнение содержащихся в них предписаний. На указанные акты нельзя ссылаться при разрешении споров</text:span><text:a xlink:type="simple" xlink:href="http://moodle.kifsin.ru/blocks/exaport/item.php?courseid=1&amp;id=7055&amp;action=edit#_ftn24" text:style-name="Internet_20_link" text:visited-style-name="Visited_20_Internet_20_Link"><text:span text:style-name="T1">[24]</text:span></text:a><text:span text:style-name="T2">.</text:span></text:p>
      <text:p text:style-name="P7">Нормоконтроль в системе подзаконных нормативных правовых актов осуществляют: Президент, который может отменить нормативные правовые акты Правительства РФ; Правительство контролирующее правотворчество органов исполнительной власти; граждане и прокуроры, которые могут обращаться в суд в случаях несоответствия нормативных правовых актов Конституции РФ и федеральным законам.</text:p>
      <text:p text:style-name="P7">Таким образом. разработка, выпуск и регистрация  нормативно-правовых актов осуществляется  на основе законодательства РФ, регламентируется  законами, постановлениями и приказами. Каждый нормативно-правовой акт  имеет свою структуру  и реквизиты. Регистрация нормативно-правовых актов  осуществляется Министерством Юстиции РФ.</text:p>
      <text:p text:style-name="P3"/>
      <text:h text:style-name="P2" text:outline-level="1">Заключение</text:h>
      <text:p text:style-name="P8"> </text:p>
      <text:p text:style-name="P7">Конституционная характеристика законов как актов высшей юридической силы не исключает необходимости регулирования определенных общественных отношений с помощью иных нормативных правовых актов. Такие акты в определенной степени развивают и дополняют законодательное регулирование. Акты, которые содержат конституционно-правовые нормы, являются источниками конституционного права.</text:p>
      <text:p text:style-name="P7">Безусловно, такое регулирование не должно быть безграничным, не должно вмешиваться во все без исключения сферы общественных отношений, подменять собой законы. И законы, и подзаконные акты — это разновидности социальных регуляторов. Каждый из них занимает собственную нишу в правовой системе, выполняет свойственные ему специфические функции.</text:p>
      <text:p text:style-name="P7">Нормативные правовые акты органов исполнительной власти как источники конституционного права появились в России после закрепления в ее правовой системе <text:span text:style-name="T4">принципа разделения властей</text:span>.<text:span text:style-name="T5">. </text:span>В советский период подобные акты (в соответствии с принципами единства власти и всевластия Советов) именовались подзаконными нормативными правовыми актами. Подзаконные акты издаются на основе и во исполнение законов. Только некоторые из актов органов исполнительной власти, принятые на основе и во исполнение законов, являются подзаконными.. В соответствии с ним (ст. 10 Конституции РФ) «государственная власть в Российской Федерации осуществляется на основе разделения на законодательную, <text:soft-page-break/>исполнительную и судебную. Органы законодательной, исполнительной и судебной власти самостоятельны». Иными словами, каждая из ветвей государственной власти получила свою сферу деятельности и компетенцию для осуществления соответствующих функций.</text:p>
      <text:p text:style-name="P7">Нормативными правовыми актами органов исполнительной власти являются общеобязательные предписания нормативного характера, издаваемые главой государства, правительством, центральной и местной администрациями. Значение и иерархия этих актов определяются, как правило, по юридической силе, которая зависит от того, какое место издавший их орган или должностное лицо занимает в системе государственных институтов (акты главы государства, как правило, имеют преимущество перед актами правительства). В отличие от законов, не все нормативные акты органов исполнительной власти носят нормативный характер. Например, указы Президента РФ о награждении, о назначении на должность не являются источниками права.</text:p>
      <text:p text:style-name="P8"> </text:p>
      <text:p text:style-name="P3"/>
      <text:h text:style-name="P2" text:outline-level="1">Библиографический список</text:h>
      <text:p text:style-name="P9"> </text:p>
      <text:p text:style-name="P7">1.                Анненкова В.Г. Конституционные основы единства правового пространства РФ //  Государственная власть и самоуправление. 2014 г. - № 6.-  С. 3-6.</text:p>
      <text:p text:style-name="P7">2.                Братановский С.Н. Теория государства и права: курс лекций/ С.Н.братановский. - М.: Директ-Медиа, 2013. – 259 с.</text:p>
      <text:p text:style-name="P7">3.                Бычков А. Правовая доктрина в судебной практике // ЭЖ-Юрист. — 2013. - № 39. - С. 1-8.</text:p>
      <text:p text:style-name="P7">4.                Власов В.И. Теория государства и права: учебное пособие / В.И.Власов, - Ростов-на-Дону: Феникс, 2013. – 331 с.</text:p>
      <text:p text:style-name="P7">5.                Воронцов Г.А. Теория государства и права: краткий курс/ Г.А.Воронцов. - Ростов-на-Дону: Феникс, 2014. – Изд. 5-е. - 158 с.</text:p>
      <text:p text:style-name="P7">6.                Гринченко К.А. Источники муниципального права Российской Федерации / Под ред. С.Е. Чаннова. — М.: ДМК Пресс, 2015. — 208 с.</text:p>
      <text:p text:style-name="P7">7.                Зарецкий А.М. Теория государства и права / Под ред. Долгих Ф.И. — М.: Московский финансово- промышленный университет «Синергия», 2015. – 240 с.</text:p>
      <text:p text:style-name="P7">8.                Зянина М.А. Теория государства и права: учебное пособие/ М.А.Зянина. - М.: РАП, 2011. – 226 с.</text:p>
      <text:p text:style-name="P7">9.                Иванов С.А. Федеральный закон и нормативный Указ Президент России: проблемы взаимоотношений и пути их совершенствования // Государство и право. 2013. -  № 2.  - С. 101.</text:p>
      <text:p text:style-name="P7">10.           Козулин А.И. Законодательство о нормативных актах как средство обеспечения единства их системы // Рос. юридический журнал. 2014.  - № 3. – С. 17.</text:p>
      <text:p text:style-name="P7">11.           Краснов А.В.  Проблемы теории государства и права / А,В.Краснов Казань: Изд-во «Познание» Института экономики, управления и права, 2013. – 324 с.</text:p>
      <text:p text:style-name="P7">12.           Оскамытный В.В. Общая теория государства и права: учебник для студентов вузов, обучающихся по направлению «Юриспруденция» / В.В.Оскамытный. – 2-е изд., перераб. и доп. – М.: Юнити-Дана, 2015. – 591 с.</text:p>
      <text:p text:style-name="P7">13.           Радько Т.Н. Хрестоматия по теории государства и права / Под общей ред. И.И. Лизиковой. - 2-е изд. - М.: Проспект, 2014. - 720 с.</text:p>
      <text:p text:style-name="P7">14.           Рассолов М.М. Актуальные проблемы теории государства и права: учеб. пособие для студентов вузов, обучающихся по специальности «Юриспруденция»/ М.М.Рассолов. - 2-е изд., перераб. и доп. – М.: Юнити-Дана, Закон и право, 2015. – 447 с.</text:p>
      <text:p text:style-name="P7">15.           Смоленский М.Б. Теория государства и права: учебник / М.Б.Смоленский. - Ростов-на-Дону: Феникс, 2012. – 478 с.</text:p>
      <text:p text:style-name="P7"><text:soft-page-break/>16.           Справочная правовая система «КонсультантПлюс»  [Электронный ресурс] – Режим доступа:  URL: http://www.consultant.ru (дата обращения 01.04.2018)</text:p>
      <text:p text:style-name="P8"> </text:p>
      <text:p text:style-name="P8"> </text:p>
      <text:p text:style-name="P11"/>
      <text:p text:style-name="P1"/>
      <text:p text:style-name="P14"><text:a xlink:type="simple" xlink:href="http://moodle.kifsin.ru/blocks/exaport/item.php?courseid=1&amp;id=7055&amp;action=edit#_ftnref1" text:style-name="Internet_20_link" text:visited-style-name="Visited_20_Internet_20_Link"><text:span text:style-name="T1">[1]</text:span></text:a><text:span text:style-name="T2"> Зянина М.А. Теория государства и права: учебное пособие/ М.А.Зянина. - М.: РАП, 2011. – 226 с.</text:span></text:p>
      <text:p text:style-name="P12">1.       Зянина М.А. Теория государства и права: учебное пособие/ М.А.Зянина. - М.: РАП, 2011. – 226 с.</text:p>
      <text:p text:style-name="P14"><text:a xlink:type="simple" xlink:href="http://moodle.kifsin.ru/blocks/exaport/item.php?courseid=1&amp;id=7055&amp;action=edit#_ftnref2" text:style-name="Internet_20_link" text:visited-style-name="Visited_20_Internet_20_Link"><text:span text:style-name="T1">[2]</text:span></text:a><text:span text:style-name="T2">              Зарецкий А.М. Теория государства и права / Под ред. Долгих Ф.И. — М.: Московский финансово- промышленный университет «Синергия», 2015. – 240 с.</text:span></text:p>
      <text:p text:style-name="P13"> </text:p>
      <text:p text:style-name="P13"> </text:p>
      <text:p text:style-name="P14"><text:a xlink:type="simple" xlink:href="http://moodle.kifsin.ru/blocks/exaport/item.php?courseid=1&amp;id=7055&amp;action=edit#_ftnref4" text:style-name="Internet_20_link" text:visited-style-name="Visited_20_Internet_20_Link"><text:span text:style-name="T1">[4]</text:span></text:a><text:span text:style-name="T2"> Братановский С.Н. Теория государства и права: курс лекций/ С.Н.братановский. - М.: Директ-Медиа, 2013. – 259 с.</text:span></text:p>
      <text:p text:style-name="P14"><text:a xlink:type="simple" xlink:href="http://moodle.kifsin.ru/blocks/exaport/item.php?courseid=1&amp;id=7055&amp;action=edit#_ftnref5" text:style-name="Internet_20_link" text:visited-style-name="Visited_20_Internet_20_Link"><text:span text:style-name="T1">[5]</text:span></text:a><text:span text:style-name="T2">Зарецкий А.М. Теория государства и права / Под ред. Долгих Ф.И. — М.: Московский финансово- промышленный университет «Синергия», 2015. – 240 с.</text:span></text:p>
      <text:p text:style-name="P14"><text:a xlink:type="simple" xlink:href="http://moodle.kifsin.ru/blocks/exaport/item.php?courseid=1&amp;id=7055&amp;action=edit#_ftnref6" text:style-name="Internet_20_link" text:visited-style-name="Visited_20_Internet_20_Link"><text:span text:style-name="T1">[6]</text:span></text:a><text:span text:style-name="T2"> Козулин А.И. Законодательство о нормативных актах как средство обеспечения единства их системы // Рос. юридический журнал. 2014.  - № 3. – С. 17.</text:span></text:p>
      <text:p text:style-name="P13"> </text:p>
      <text:p text:style-name="P14"><text:a xlink:type="simple" xlink:href="http://moodle.kifsin.ru/blocks/exaport/item.php?courseid=1&amp;id=7055&amp;action=edit#_ftnref7" text:style-name="Internet_20_link" text:visited-style-name="Visited_20_Internet_20_Link"><text:span text:style-name="T1">[7]</text:span></text:a><text:span text:style-name="T2"> Анненкова В.Г. Конституционные основы единства правового пространства РФ //  Государственная власть и самоуправление. 2014 г. - № 6.-  С. 3-6.</text:span></text:p>
      <text:p text:style-name="P14"><text:a xlink:type="simple" xlink:href="http://moodle.kifsin.ru/blocks/exaport/item.php?courseid=1&amp;id=7055&amp;action=edit#_ftnref8" text:style-name="Internet_20_link" text:visited-style-name="Visited_20_Internet_20_Link"><text:span text:style-name="T1">[8]</text:span></text:a><text:span text:style-name="T2"> Зарецкий А.М. Теория государства и права / Под ред. Долгих Ф.И. — М.: Московский финансово- промышленный университет «Синергия», 2015. – 240 с.</text:span></text:p>
      <text:p text:style-name="P14"><text:a xlink:type="simple" xlink:href="http://moodle.kifsin.ru/blocks/exaport/item.php?courseid=1&amp;id=7055&amp;action=edit#_ftnref9" text:style-name="Internet_20_link" text:visited-style-name="Visited_20_Internet_20_Link"><text:span text:style-name="T1">[9]</text:span></text:a><text:span text:style-name="T2"> Липинский Д.А., Хачатуров Р.А. Теория государства и права: учебник. - М.: Директ-Медиа, 2013. – 561 с.</text:span></text:p>
      <text:p text:style-name="P13"> </text:p>
      <text:p text:style-name="P14"><text:a xlink:type="simple" xlink:href="http://moodle.kifsin.ru/blocks/exaport/item.php?courseid=1&amp;id=7055&amp;action=edit#_ftnref10" text:style-name="Internet_20_link" text:visited-style-name="Visited_20_Internet_20_Link"><text:span text:style-name="T1">[10]</text:span></text:a><text:span text:style-name="T2"> Козулин А.И. Законодательство о нормативных актах как средство обеспечения единства их системы // Рос. юридический журнал. 2014.  - № 3. – С. 17.</text:span></text:p>
      <text:p text:style-name="P14"><text:a xlink:type="simple" xlink:href="http://moodle.kifsin.ru/blocks/exaport/item.php?courseid=1&amp;id=7055&amp;action=edit#_ftnref11" text:style-name="Internet_20_link" text:visited-style-name="Visited_20_Internet_20_Link"><text:span text:style-name="T1">[11]</text:span></text:a><text:span text:style-name="T2"> Краснов А.В.  Проблемы теории государства и права / А,В.Краснов Казань: Изд-во «Познание» Института экономики, управления и права, 2013. – 324 с.</text:span></text:p>
      <text:p text:style-name="P13"> </text:p>
      <text:p text:style-name="P14"><text:a xlink:type="simple" xlink:href="http://moodle.kifsin.ru/blocks/exaport/item.php?courseid=1&amp;id=7055&amp;action=edit#_ftnref12" text:style-name="Internet_20_link" text:visited-style-name="Visited_20_Internet_20_Link"><text:span text:style-name="T1">[12]</text:span></text:a><text:span text:style-name="T2"> Воронцов Г.А. Теория государства и права: краткий курс/ Г.А.Воронцов. - Ростов-на-Дону: Феникс, 2014. – Изд. 5-е. - 158 с.</text:span></text:p>
      <text:p text:style-name="P13"> </text:p>
      <text:p text:style-name="P14"><text:a xlink:type="simple" xlink:href="http://moodle.kifsin.ru/blocks/exaport/item.php?courseid=1&amp;id=7055&amp;action=edit#_ftnref13" text:style-name="Internet_20_link" text:visited-style-name="Visited_20_Internet_20_Link"><text:span text:style-name="T1">[13]</text:span></text:a><text:span text:style-name="T2"> Анненкова В.Г. Конституционные основы единства правового пространства РФ //  Государственная власть и самоуправление. 2014 г. - № 6.-  С. 3-6.</text:span></text:p>
      <text:p text:style-name="P13"> </text:p>
      <text:p text:style-name="P14"><text:a xlink:type="simple" xlink:href="http://moodle.kifsin.ru/blocks/exaport/item.php?courseid=1&amp;id=7055&amp;action=edit#_ftnref14" text:style-name="Internet_20_link" text:visited-style-name="Visited_20_Internet_20_Link"><text:span text:style-name="T1">[14]</text:span></text:a><text:span text:style-name="T2"> Справочная правовая система «КонсультантПлюс»  [Электронный ресурс] – Режим доступа:  URL: http://www.consultant.ru (дата обращения 01.04.2018)</text:span></text:p>
      <text:p text:style-name="P14"><text:a xlink:type="simple" xlink:href="http://moodle.kifsin.ru/blocks/exaport/item.php?courseid=1&amp;id=7055&amp;action=edit#_ftnref15" text:style-name="Internet_20_link" text:visited-style-name="Visited_20_Internet_20_Link"><text:span text:style-name="T1">[15]</text:span></text:a><text:span text:style-name="T2"> Краснов А.В.  Проблемы теории государства и права / А,В.Краснов Казань: Изд-во «Познание» Института экономики, управления и права, 2013. – 324 с.</text:span></text:p>
      <text:p text:style-name="P13"> </text:p>
      <text:p text:style-name="P14"><text:soft-page-break/><text:a xlink:type="simple" xlink:href="http://moodle.kifsin.ru/blocks/exaport/item.php?courseid=1&amp;id=7055&amp;action=edit#_ftnref16" text:style-name="Internet_20_link" text:visited-style-name="Visited_20_Internet_20_Link"><text:span text:style-name="T1">[16]</text:span></text:a><text:span text:style-name="T2"> Братановский С.Н. Теория государства и права: курс лекций/ С.Н.братановский. - М.: Директ-Медиа, 2013. – 259 с.</text:span></text:p>
      <text:p text:style-name="P13"> </text:p>
      <text:p text:style-name="P14"><text:a xlink:type="simple" xlink:href="http://moodle.kifsin.ru/blocks/exaport/item.php?courseid=1&amp;id=7055&amp;action=edit#_ftnref17" text:style-name="Internet_20_link" text:visited-style-name="Visited_20_Internet_20_Link"><text:span text:style-name="T1">[17]</text:span></text:a><text:span text:style-name="T2"> Власов В.И. Теория государства и права: учебное пособие / В.И.Власов, - Ростов-на-Дону: Феникс, 2013. – 331 с.</text:span></text:p>
      <text:p text:style-name="P13"> </text:p>
      <text:p text:style-name="P14"><text:a xlink:type="simple" xlink:href="http://moodle.kifsin.ru/blocks/exaport/item.php?courseid=1&amp;id=7055&amp;action=edit#_ftnref18" text:style-name="Internet_20_link" text:visited-style-name="Visited_20_Internet_20_Link"><text:span text:style-name="T1">[18]</text:span></text:a><text:span text:style-name="T2"> Козулин А.И. Законодательство о нормативных актах как средство обеспечения единства их системы // Рос. юридический журнал. 2014.  - № 3. – С. 17.</text:span></text:p>
      <text:p text:style-name="P13"> </text:p>
      <text:p text:style-name="P14"><text:a xlink:type="simple" xlink:href="http://moodle.kifsin.ru/blocks/exaport/item.php?courseid=1&amp;id=7055&amp;action=edit#_ftnref19" text:style-name="Internet_20_link" text:visited-style-name="Visited_20_Internet_20_Link"><text:span text:style-name="T1">[19]</text:span></text:a><text:span text:style-name="T2"> Справочная правовая система «КонсультантПлюс»  [Электронный ресурс] – Режим доступа:  URL: http://www.consultant.ru (дата обращения 01.04.2018)</text:span></text:p>
      <text:p text:style-name="P13"> </text:p>
      <text:p text:style-name="P14"><text:a xlink:type="simple" xlink:href="http://moodle.kifsin.ru/blocks/exaport/item.php?courseid=1&amp;id=7055&amp;action=edit#_ftnref20" text:style-name="Internet_20_link" text:visited-style-name="Visited_20_Internet_20_Link"><text:span text:style-name="T1">[20]</text:span></text:a><text:span text:style-name="T2"> Оскамытный В.В. Общая теория государства и права: учебник для студентов вузов, обучающихся по направлению «Юриспруденция» / В.В.Оскамытный. – 2-е изд., перераб. и доп. – М.: Юнити-Дана, 2015. – 591 с.</text:span></text:p>
      <text:p text:style-name="P13"> </text:p>
      <text:p text:style-name="P14"><text:a xlink:type="simple" xlink:href="http://moodle.kifsin.ru/blocks/exaport/item.php?courseid=1&amp;id=7055&amp;action=edit#_ftnref21" text:style-name="Internet_20_link" text:visited-style-name="Visited_20_Internet_20_Link"><text:span text:style-name="T1">[21]</text:span></text:a><text:span text:style-name="T2"> Воронцов Г.А. Теория государства и права: краткий курс/ Г.А.Воронцов. - Ростов-на-Дону: Феникс, 2014. – Изд. 5-е. - 158 с.</text:span></text:p>
      <text:p text:style-name="P14"><text:a xlink:type="simple" xlink:href="http://moodle.kifsin.ru/blocks/exaport/item.php?courseid=1&amp;id=7055&amp;action=edit#_ftnref22" text:style-name="Internet_20_link" text:visited-style-name="Visited_20_Internet_20_Link"><text:span text:style-name="T1">[22]</text:span></text:a><text:span text:style-name="T2"> Краснов А.В.  Проблемы теории государства и права / А,В.Краснов Казань: Изд-во «Познание» Института экономики, управления и права, 2013. – 324 с.</text:span></text:p>
      <text:p text:style-name="P13"> </text:p>
      <text:p text:style-name="P14"><text:a xlink:type="simple" xlink:href="http://moodle.kifsin.ru/blocks/exaport/item.php?courseid=1&amp;id=7055&amp;action=edit#_ftnref23" text:style-name="Internet_20_link" text:visited-style-name="Visited_20_Internet_20_Link"><text:span text:style-name="T1">[23]</text:span></text:a><text:span text:style-name="T2"> Рассолов М.М. Актуальные проблемы теории государства и права: учеб. пособие для студентов вузов, обучающихся по специальности «Юриспруденция»/ М.М.Рассолов. - 2-е изд., перераб. и доп. – М.: Юнити-Дана, Закон и право, 2015. – 447 с.</text:span></text:p>
      <text:p text:style-name="P13"> </text:p>
      <text:p text:style-name="P14"><text:a xlink:type="simple" xlink:href="http://moodle.kifsin.ru/blocks/exaport/item.php?courseid=1&amp;id=7055&amp;action=edit#_ftnref24" text:style-name="Internet_20_link" text:visited-style-name="Visited_20_Internet_20_Link"><text:span text:style-name="T1">[24]</text:span></text:a><text:span text:style-name="T2"> Зянина М.А. Теория государства и права: учебное пособие/ М.А.Зянина. - М.: РАП, 2011. – 226 с.</text:span></text:p>
      <text:p text:style-name="P13">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Neue',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9T16:21:00.42</meta:creation-date>
    <meta:document-statistic meta:table-count="0" meta:image-count="0" meta:object-count="0" meta:page-count="14" meta:paragraph-count="193" meta:word-count="5967" meta:character-count="48868"/>
    <dc:date>2018-09-29T16:21:21.47</dc:date>
    <meta:editing-duration>PT21S</meta:editing-duration>
    <meta:editing-cycles>1</meta:editing-cycles>
    <meta:generator>OpenOffice/4.1.3$Win32 OpenOffice.org_project/413m1$Build-9783</meta:generator>
  </office:meta>
</office:document-meta>
</file>